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inkedIn</text:span></text:p>
      <text:p text:style-name="P1"/>
      <text:p text:style-name="Standard"><text:span text:style-name="T2">Containertarieven breken record na record. Nooit eerder kostte het zoveel om een container van China naar Rotterdam te krijgen. En dat heeft alles te maken met het 'containertekort’. Gevolg: hoge kosten voor de verladers en het achterland raakt verstopt. </text:span></text:p>
      <text:list xml:id="list1199265977" text:style-name="WWNum1">
        <text:list-item>
          <text:p text:style-name="P3"><text:span text:style-name="T2">Waar gaat het mis?</text:span></text:p>
        </text:list-item>
        <text:list-item>
          <text:p text:style-name="P3"><text:span text:style-name="T2">Is het afgesproken werk of marktwerking?</text:span></text:p>
        </text:list-item>
        <text:list-item>
          <text:p text:style-name="P3"><text:span text:style-name="T2">Hoe doet Rotterdam het in vergelijking met andere zeehavens?</text:span></text:p>
        </text:list-item>
        <text:list-item>
          <text:p text:style-name="P3"><text:span text:style-name="T2">Wat betekent dit voor verladers?</text:span></text:p>
        </text:list-item>
      </text:list>
      <text:p text:style-name="P1"/>
      <text:p text:style-name="Standard"><text:span text:style-name="T2">Donderdagmiddag 9 december gaan we hierover in debat met kopstukken uit de Rotterdamse haven tijdens de 22e editie van het Havendebat Rotterdam.</text:span></text:p>
      <text:p text:style-name="P1"/>
      <text:p text:style-name="Standard"><text:span text:style-name="T2">Schrijf nu in en praat mee.</text:span></text:p>
      <text:p text:style-name="P1"/>
      <text:p text:style-name="Standard"><text:a xlink:type="simple" xlink:href="https://events.nt.nl/havendebat-rotterdam-2021/" text:style-name="ListLabel_20_10" text:visited-style-name="ListLabel_20_10"><text:span text:style-name="T4">https://events.nt.nl/havendebat-rotterdam-2021/</text:span></text:a></text:p>
      <text:p text:style-name="P1"/>
      <text:p text:style-name="Standard"><text:span text:style-name="T2">#hdr21 #havendebatrotterdam #containertarieven</text:span></text:p>
      <text:p text:style-name="P1"/>
      <text:p text:style-name="P2"/>
      <text:p text:style-name="Standard"><text:span text:style-name="T1">Twitter</text:span></text:p>
      <text:p text:style-name="P1"/>
      <text:p text:style-name="Standard"><text:span text:style-name="T2">Donderdagmiddag 9 december tijdens de 22e editie van het Havendebat Rotterdam gaat het debat over de torenhoge containertarieven. Schrijf nu in en praat mee.</text:span></text:p>
      <text:p text:style-name="Standard"><text:a xlink:type="simple" xlink:href="https://events.nt.nl/havendebat-rotterdam-2021/" text:style-name="ListLabel_20_10" text:visited-style-name="ListLabel_20_10"><text:span text:style-name="T4">https://events.nt.nl/havendebat-rotterdam-2021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26" meta:character-count="892" meta:non-whitespace-character-count="782"/>
    <meta:generator>LibreOfficeDev/6.0.5.2$Linux_X86_64 LibreOffice_project/</meta:generator>
  </office:meta>
</office:document-meta>
</file>