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list-style-name="WWNum1">
      <style:paragraph-properties fo:margin-left="0.2953in" fo:margin-right="0in" fo:text-indent="-0.2953in" style:auto-text-indent="false"/>
    </style:style>
    <style:style style:name="P2" style:family="paragraph" style:parent-style-name="Standard" style:master-page-name="Standard">
      <style:paragraph-properties style:page-number="1"/>
    </style:style>
    <style:style style:name="T1" style:family="text">
      <style:text-properties fo:font-size="12pt" fo:font-weight="bold" style:font-size-asian="12pt" style:font-weight-asian="bold" style:font-size-complex="12pt"/>
    </style:style>
    <style:style style:name="T2" style:family="text">
      <style:text-properties fo:font-style="italic" style:font-style-asian="italic"/>
    </style:style>
    <style:style style:name="T3" style:family="text">
      <style:text-properties style:text-underline-styl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ongres Zero-emissie Stadslogistiek – 2025 komt eraan: wees voorbereid</text:span></text:p>
      <text:p text:style-name="Standard"/>
      <text:p text:style-name="Standard">In 2025 voeren dertig tot veertig Nederlandse steden een zero-emissiezone in. Vervoerders staan daardoor voor de opgave om hun wagenpark te verduurzamen. Ligt de branche op koers? Waar begin je als vrachtwagen transportbedrijf en welke rol is er voor verladers? Hoe zit het met de financiering? Wat is er nodig om eindelijk de laadinfrastructuur van de grond te krijgen? En wat betekent de transitie naar zero-emissie voor de bedrijfsvoering?</text:p>
      <text:p text:style-name="Standard"/>
      <text:p text:style-name="Standard">Het congres Zero-emissie Stadslogistiek op 7 juni geeft de antwoorden op deze vragen. Experts en toonaangevende bedrijven komen aan het woord en koplopers delen hun ervaringen. De locatie voor dit congres is het Eenhoorn Meeting Center in Amersfoort.</text:p>
      <text:p text:style-name="Standard"/>
      <text:p text:style-name="Standard"><text:span text:style-name="T2">Onderwerpen:</text:span></text:p>
      <text:list xml:id="list1671886318" text:style-name="WWNum1">
        <text:list-item>
          <text:p text:style-name="P1">Hoe ziet de stadslogistiek er over 10 jaar uit?</text:p>
        </text:list-item>
        <text:list-item>
          <text:p text:style-name="P1">Voor wie is een stadshub onderdeel van een toekomstige business case?</text:p>
        </text:list-item>
        <text:list-item>
          <text:p text:style-name="P1">Waar moet ik laden?</text:p>
        </text:list-item>
        <text:list-item>
          <text:p text:style-name="P1">Hoe stem ik mijn datastromen af op de elektrificatie van mijn logistiek proces?</text:p>
        </text:list-item>
      </text:list>
      <text:p text:style-name="Standard"/>
      <text:p text:style-name="Standard">www.zero-emissie-stadslogistiek.n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l"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l"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9" meta:word-count="158" meta:character-count="1026" meta:non-whitespace-character-count="880"/>
    <meta:generator>LibreOfficeDev/6.0.5.2$Linux_X86_64 LibreOffice_project/</meta:generator>
  </office:meta>
</office:document-meta>
</file>